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itam Państwa!</text:p>
      <text:p text:style-name="Standard"/>
      <text:p text:style-name="Standard"><text:bookmark-start text:name="container-1083-outerCt"/><text:bookmark-end text:name="container-1083-outerCt"/>Na zebraniu RR wybraliśmy dwie najbardziej interesujące firmy ubezpieczeniowe.<text:line-break/>Każdy Rodzic ma możliwość<text:s/><text:span text:style-name="T2">indywidualnego wyboru firmy</text:span>, a następnie oferty danej firmy.<text:line-break/><text:span text:style-name="T3">Tak więc RR nie wybiera samodzielnie jednej<text:s/></text:span><text:span text:style-name="T4">oferty, a czyni to Rodzic.</text:span></text:p>
      <text:p text:style-name="Standard"/>
      <text:p text:style-name="Standard">Oczywiście można wybrać zupełnie inną ofertę – indywidualnie! Nie ma obowiązku dopisywania się do ww. ubezpieczeń!!!<text:line-break/><text:line-break/>Bez względu na to, ile osób wybierze daną z ofert, każde z tych ubezpieczeń będzie funkcjonowało.<text:line-break/>Należy przestrzegać podanych terminów zawarcia ubezpieczenia.</text:p>
      <text:p text:style-name="Standard"><text:line-break/>Oferta ERGO HESTIA oraz ALLIANZ.</text:p>
      <text:p text:style-name="Standard"><text:line-break/>Poniżej, przekazuję oferty:</text:p>
      <text:p text:style-name="Standard"><text:line-break/><text:span text:style-name="T5">ERGO HESTIA (DO 15 PAŹDZIERNIKA)</text:span><text:line-break/>1. Wszystkie przesłane oferty mają w zakresie ochronę dla klas klas sportowych we wszystkich dyscyplinach BEZ ZWYŻKI SKŁADKI!<text:line-break/>2. Każda z ofert obejmuje również sporty wysokiego ryzyka uprawiane poza szkołą bez limitu.<text:line-break/>3. Ochrona obejmuje dzieci i młodzież całodobowo, na całym świecie.<text:line-break/>4. 10% uczniów zwolnionych z opłaty składki- na wniosek wychowawcy.<text:line-break/>5. Najczęstsze urazy:<text:line-break/>-skręcenia, zwichnięcia stawu skokowego np. Hestia płaci 2 % to od sumy ubezpieczenia(SU) 15.000 zł świadczenie wynosi 300 zł,<text:s/><text:line-break/>- za wybicie lub złamanie kciuka prawej ręki np. Hestia płaci 3% od SU ( 450 zł ) ,<text:s/><text:line-break/>- za wybicie lub złamanie prawego nadgarstka np. Hestia płaci 3% SU ( 450 zł ).<text:line-break/>To są tylko przykłady, wysoka suma ubezpieczenia nie zawsze powoduje odpowiednio WYSOKIE ODSZKODOWANIE, oferty firm ubezpieczeniowych należałoby analizować wraz z tabelami uszczerbków .<text:line-break/>6. W Hestii świadczenie za pobyt w szpitalu z powodu NNW i choroby, płatne od pierwszego dnia pobytu, pod warunkiem, że pobyt w szpitalu trwał minimum 2 dni<text:line-break/>7. Obsługa ubezpieczenia - gwarantujemy, rzetelną obsługę umowy ubezpieczenia przez cały rok. Mamy "dedykowanych " likwidatorów szkód.<text:s/><text:line-break/>Jeżeli chodzi o Ergo Hestię proponujemy dwa gotowe rozwiązania( oczywiście możemy je też modyfikować):<text:line-break/>Oferta 1 w Ergo Hestii z sumą ubezpieczenia 13000 zł - składka 34 zł oraz rozszerzenie o:<text:line-break/>- opcję 1 wariant 1 - zwrot kosztów leczenia do<text:s/>wysokości 10% SU (1300 zł ) za 1 zł<text:line-break/>- opcję 2 wariant 2 - 50 zł za dzień pobytu w szpitalu w wyniku NNW za 2 zł<text:line-break/>- opcję 3 wariant 2- 50 zł za dzień pobytu w szpitalu z powodu choroby za 2 zł<text:s/><text:line-break/>-opcja 4 śmierć rodzica lub opiekuna prawnego z jakiejkolwiek przyczyny za 1zł ( świadczenie w wys. 1000 zł na każde osierocone dziecko. )<text:s/><text:line-break/>- opcję 5 assistance na terenie Polski wraz rehabilitacją( do kwoty 1.500 zł ) za 1 zł<text:line-break/><text:span text:style-name="T6">Składka od ucznia 41 zł.</text:span><text:line-break/>Oferta 2w Ergo Hestii z sumą ubezpieczenia 16000 zł - składka 42 zł<text:s/>oraz rozszerzenie o:<text:line-break/>- opcję 1 wariant 2 - zwrot kosztów leczenia do wys .30% SU ( 4800 zł) za 2 zł<text:line-break/>- opcję 2 wariant 2 - 50 zł za dzień pobytu w szpitalu w wyniku NNW za 2zł<text:s/><text:line-break/>- opcję 3 wariant 2 - 50 zł za dzień pobytu w szpitalu z powodu choroby za 2 zł<text:line-break/>- opcję 4 - świadczenie na wypadek śmierci jednego lub obojga rodziców niezależnie od przyczyny za 1 zł<text:line-break/>- opcję 5 assistance na terenie Polski wraz rehabilitacją za 1 zł<text:s/><text:line-break/><text:span text:style-name="T7">Składka od ucznia 50 zł.</text:span><text:line-break/></text:p>
      <text:p text:style-name="Standard">Osoba do kontaktu w sprawie szczegółów ubezpieczenia:<text:line-break/>Paweł Siewniak<text:line-break/>Profesjonalne Doradztwo Ubezpieczeniowe<text:line-break/>ul. Koncertowa 9/u3<text:line-break/>20-843 Lublin<text:line-break/>tel. Paweł Siewniak 694 933 883<text:line-break/><text:bookmark-start text:name="container-1083-outerCt1"/><text:bookmark-end text:name="container-1083-outerCt1"/><text:line-break/><text:span text:style-name="T8">ERGO HESTIA.</text:span><text:span text:style-name="T9"><text:line-break/></text:span><text:span text:style-name="T10"><text:line-break/></text:span><text:span text:style-name="T11">W tytule wpłaty : imię i nazwisko dziecka, SP 58 klasa.</text:span><text:span text:style-name="T12"><text:line-break/></text:span><text:span text:style-name="T13">PKO BP S.A.</text:span><text:span text:style-name="T14"><text:line-break/></text:span><text:span text:style-name="T15">38 1020 3150 0000 3202 0129 9783</text:span><text:span text:style-name="T16"><text:line-break/></text:span><text:span text:style-name="T17"><text:line-break/></text:span><text:span text:style-name="T18">Decyzję o wyborze wari</text:span><text:span text:style-name="T19">antu pozostawiam Rodzicowi dziecka.</text:span><text:span text:style-name="T20"><text:line-break/></text:span><text:span text:style-name="T21">Wariant 1 ( 41 zł)</text:span><text:span text:style-name="T22"><text:line-break/></text:span><text:span text:style-name="T23">Wariant 2 ( 50 zł)</text:span></text:p>
      <text:p text:style-name="Standard"><text:span text:style-name="T24">Tam będzie należało wpłacić składkę, podając imię, nazwisko dziecka oraz SP 58 klasę.</text:span><text:line-break/><text:line-break/><text:line-break/><text:span text:style-name="T25">OFERTA ALLIANZ (do 31.10.2021r.):</text:span><text:line-break/><text:line-break/>Allianz proponuje aktualnie najwygodniejszą do obsługi propozycję na rynku, ponieważ w praktyce nie wymaga żadnego wysiłku ze strony Rady Rodziców, a jednocześnie zapewnia Rodzicowi pełną przejrzystość, decyzyjność i kontrolę stanu rzeczy.<text:line-break/>Szczegółowa oferta pod linkiem (należy skopiować do przeglądarki)<text:line-break/><text:line-break/><text:a xlink:href="https://nnwdlaszkoly.pl/standard/KzdG3Y" office:target-frame-name="_top" xlink:show="replace">https://nnwdlaszkoly.pl/standard/KzdG3Y</text:a><text:line-break/><text:line-break/>Dostęp do oferty można będzie uzyskać również skanując kod QR umieszczony na plakatach w szkole.<text:line-break/><text:line-break/>Allianz proponuje 4 warianty z różnym zakresem. Wybór wariantu to niezależna decyzja rodzica każdego dziecka. Rodzic może zgłosić swoje dziecko do ubezpieczenia w dowolnym czasie z pozycji własnego komputera lub smatrfona do 31 października, a dziecko będzie objęte ochroną od 1 września.<text:line-break/>Po kliknięciu linku rodzic/opiekun<text:s/>wybiera jeden z wariantów ubezpieczeniowych. Następnie wprowadza dane dziecka i bezpośrednio opłaca składkę.<text:line-break/>Dzięki takiemu rozwiązaniu nie trzeba zbierać składek i podpisów od rodziców oraz sporządzać listy ubezpieczonych. Link jest ważny przez 60 dni od<text:s/>daty rozpoczęcia ochrony określonej w umowie ubezpieczenia.<text:line-break/>W ubezpieczeniu Allianz zwalnia 10 % dzieci z płacenia składki. Rodzice tych dzieci otrzymają od Wychowawców specjalny link do zawarcia polisy.<text:line-break/>Dzieci uprawiające sporty, również w klubach sportowych i wyczynowo są objęte ochroną.<text:line-break/>Allianz zapewnia wysokie wypłaty w przypadku śmierci rodzica i bardzo wysokie w przypadku śmierci dwojga rodziców nie tylko w wypadku, ale również w wyniku zawału serca lub udaru mózgu<text:line-break/>Jeśli u ubezpieczonego dziecka zostanie zdiagnozowane schorzenie wskazane w Katalogu Poważnych zachorowań (np. guzy, nowotwory, śpiączka, bakteryjne zapalenie mózgu) Allianz zapewni organizację i pokrycie kosztów związanych z ponowną diagnozą/ ekspertyzą oraz wykonanie samej ekspertyzy (świadczenie dotychczas znane jako ponowna diagnoza „Best Doctors”)<text:line-break/><text:soft-page-break/><text:line-break/>Allianz Pokrywa koszty leczenia po NNW w ramach każdego z pakietów<text:s/><text:line-break/>2. koszty zakupu lekarstw;<text:line-break/>3. koszty zakupu lub wypożyczenia Sprzętu rehabilitacyjnego lub protez;<text:line-break/>4. koszty zakupu lub wypożyczenia wózka inwalidzkiego;<text:line-break/>5. koszty zakupu środków opatrunkowych;<text:line-break/>6. koszty wykonania zdjęć rentgenowskich, badań ultraso¬nograficznych oraz badań diagnostycznych zaleconych przez Lekarza prowadzącego w procesie leczenia skutków Wypadku;<text:line-break/>7. koszty leczenia ambulatoryjnego lub szpitalnego;<text:line-break/>8. koszty leczenia stomatologicznego;<text:line-break/>9. koszty zabiegów rehabilitacyjnych w trybie ambulatoryjnym;<text:line-break/>10. koszty operacji plastycznych;<text:line-break/>11. koszty transportu medycznego środkami ratownictwa me¬dycznego, wymaganymi w danych okolicznościach na skutek stanu zdrowia Ubezpieczonego po Wypadku.<text:line-break/><text:line-break/>Każdy z pakietów zawiera ochronę dziecka w sieci. Allianz zorganizuje i pokryje koszty kontaktu z administratorem strony internetowej lub administratorem mediów spo-łecznościowych dążąc do usunięcia treści naruszających do¬bra osobiste Ubezpieczonego Dziecka. Pokryje koszty wizyt w gabinecie psychologicznym.<text:line-break/><text:line-break/>Jeżeli u Dziecka zostanie zdiagnozowane poważne schorzenie (np. guzy, nowotwory, śpiączka, bakteryjne zapalenie mózgu) Allianz wypłaci świadczenie w wyso¬kości 5000 lub 10.000 zł oraz pokryje koszty badań diagnostycznych (kilkadziesiąt różnych badań)<text:line-break/><text:line-break/>Tabela uszczerbku w niczym nie odbiega od tabel stosowanych na rynku ubezpieczeniowym i jest zawarta w OWU.<text:line-break/><text:line-break/>Osoba do kontaktu<text:line-break/>Pani Elżbieta Błażucka<text:line-break/>Tel. 667037231<text:line-break/><text:line-break/>Grupa Allianz<text:line-break/>Oddział Lublin<text:line-break/>Ul Spokojna 2<text:line-break/>20-704 Lublin<text:line-break/><text:line-break/>Pani Elżbieta swoje doświadczenia z rynkiem ubezpieczeń zbierała w różnych towarzystwach ubezpieczeniowych przez ponad 20 lat pracy w branży ubezpieczeń.</text:p>
      <text:p text:style-name="Standard"/>
      <text:p text:style-name="Standard"><text:bookmark-start text:name="container-1083-outerCt2"/><text:bookmark-end text:name="container-1083-outerCt2"/>Allianz<text:line-break/><text:line-break/><text:span text:style-name="T26">Ubezpieczenie Allianz <text:s/></text:span><text:a xlink:href="https://nnwdlaszkoly.pl/standard/KzdG3Y" office:target-frame-name="_top" xlink:show="replace"><text:span text:style-name="T27">https://nnwdlaszkoly.pl/standard/KzdG3Y</text:span></text:a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Aniela Kudyba</dc:creator>
    <meta:creation-date>2021-09-13T07:29:00Z</meta:creation-date>
    <dc:date>2021-09-13T07:29:00Z</dc:date>
    <meta:template xlink:href="Normal" xlink:type="simple"/>
    <meta:editing-cycles>2</meta:editing-cycles>
    <meta:editing-duration>PT0S</meta:editing-duration>
    <meta:document-statistic meta:page-count="3" meta:paragraph-count="14" meta:word-count="1036" meta:character-count="7243" meta:row-count="51" meta:non-whitespace-character-count="6221"/>
  </office:meta>
</office:document-meta>
</file>