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5" style:family="paragraph" style:parent-style-name="Text_20_body">
      <style:paragraph-properties fo:margin-top="0cm" fo:margin-bottom="0cm" style:contextual-spacing="false" fo:orphans="2" fo:widows="2"/>
      <style:text-properties fo:color="#000000" loext:opacity="100%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orphans="2" fo:widows="2"/>
      <style:text-properties fo:color="#000000" loext:opacity="100%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13" style:family="paragraph" style:parent-style-name="Heading_20_3">
      <style:paragraph-properties fo:margin-top="0cm" fo:margin-bottom="0cm" style:contextual-spacing="false" fo:text-align="center" style:justify-single-word="false"/>
    </style:style>
    <style:style style:name="P14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18" style:family="paragraph" style:parent-style-name="Text_20_body" style:list-style-name="L3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1">KONKURS PLASTYCZNO – TECHNICZNY</text:span></text:span></text:p>
      <text:p text:style-name="P2"/>
      <text:p text:style-name="P7">Maska karnawałowa</text:p>
      <text:p text:style-name="P7"/>
      <text:h text:style-name="P13" text:outline-level="3"><text:span text:style-name="Domyślna_20_czcionka_20_akapitu"><text:span text:style-name="T2">Regulamin konkursu:</text:span></text:span></text:h>
      <text:p text:style-name="P3"><text:span text:style-name="Strong_20_Emphasis">Organizatorzy</text:span><text:span text:style-name="Strong_20_Emphasis"><text:span text:style-name="T3">: wychowawcy świetlicy</text:span></text:span></text:p>
      <text:p text:style-name="P3"><text:span text:style-name="Domyślna_20_czcionka_20_akapitu"><text:span text:style-name="T4">Koordynatorzy</text:span></text:span>: p. Katarzyna Bil, p. Marta Małaj</text:p>
      <text:p text:style-name="P8"/>
      <text:h text:style-name="P14" text:outline-level="3">Cele konkursu:</text:h>
      <text:p text:style-name="P4">1. Rozwijanie umiejętności manualnych, plastycznych i technicznych.</text:p>
      <text:p text:style-name="P5">2. Rozwijanie wyobraźni i kreatywności dzieci.</text:p>
      <text:p text:style-name="P5">3. Poszukiwanie różnorodnych rozwiązań technicznych i plastycznych, ciekawych materiałów.</text:p>
      <text:p text:style-name="P10">4. Inspirowanie do aktywności twórczej.<text:line-break/>5. Wyzwolenie u dziecka chęci do działania.</text:p>
      <text:p text:style-name="P3"/>
      <text:p text:style-name="P3"/>
      <text:p text:style-name="P6">Technika:</text:p>
      <text:p text:style-name="P1">Technika i format prac dowolne.</text:p>
      <text:p text:style-name="P11"/>
      <text:p text:style-name="P6">Warunki uczestnictwa:</text:p>
      <text:list xml:id="list2254146821" text:style-name="L1">
        <text:list-item>
          <text:p text:style-name="P16">Konkurs skierowany jest do uczniów klas I – III Szkoły Podstawowej nr 58.</text:p>
        </text:list-item>
        <text:list-item>
          <text:p text:style-name="P16">Każdy z uczestników może wykonać na konkurs jedną pracę indywidualnie.</text:p>
        </text:list-item>
        <text:list-item>
          <text:p text:style-name="P16">Do każdej pracy powinna być dołączona metryczka zawierająca imię i nazwisko ucznia, klasę.</text:p>
        </text:list-item>
      </text:list>
      <text:p text:style-name="P3"/>
      <text:p text:style-name="P6">Kryteria oceny prac:</text:p>
      <text:p text:style-name="P3">K<text:span text:style-name="Domyślna_20_czcionka_20_akapitu"><text:span text:style-name="T5">omisja konkursowa dokona oceny prac uwzględniając następujące kryteria: pomysłowość, dobór <text:line-break/>i wykorzystanie materiałów, wkład pracy i estetyka wykonania, walory artystyczne.</text:span></text:span></text:p>
      <text:p text:style-name="P3"/>
      <text:p text:style-name="P2"><text:span text:style-name="Domyślna_20_czcionka_20_akapitu"><text:span text:style-name="T6">Nagrody:</text:span></text:span></text:p>
      <text:list xml:id="list2137672600" text:style-name="L2">
        <text:list-item>
          <text:list>
            <text:list-item>
              <text:p text:style-name="P17">Laureaci konkursu otrzymają nagrody.</text:p>
            </text:list-item>
            <text:list-item>
              <text:p text:style-name="P17">Najciekawsze prace zostaną wyeksponowane na wystawie pokonkursowej w naszej szkole, oraz na stronie internetowej szkoły.</text:p>
            </text:list-item>
            <text:list-item>
              <text:p text:style-name="P17"><text:span text:style-name="Domyślna_20_czcionka_20_akapitu"><text:span text:style-name="T5">Wręczenie nagród nastąpi po ogłoszeniu wyników konkursu.</text:span></text:span></text:p>
            </text:list-item>
          </text:list>
        </text:list-item>
      </text:list>
      <text:p text:style-name="P12"/>
      <text:p text:style-name="P6">Termin i miejsce dostarczania prac:</text:p>
      <text:list xml:id="list1491812828" text:style-name="L3">
        <text:list-item>
          <text:list>
            <text:list-item>
              <text:list>
                <text:list-item>
                  <text:p text:style-name="P18">Wykonane prace należy dostarczyć w terminie <text:span text:style-name="Domyślna_20_czcionka_20_akapitu"><text:span text:style-name="T4">18.01.2021r. <text:s text:c="2"/>-</text:span></text:span> <text:span text:style-name="Domyślna_20_czcionka_20_akapitu"><text:span text:style-name="T4"><text:s/>29.01.2021r. do godziny 16.30 </text:span></text:span>do świetlicy szkolnej sala 1.</text:p>
                </text:list-item>
              </text:list>
            </text:list-item>
            <text:list-item>
              <text:p text:style-name="P18">Komisja oceni prace do 12 lutego 2021r., w kategoriach wiekowych klas I, II, III.</text:p>
            </text:list-item>
            <text:list-item>
              <text:p text:style-name="P18">Wyniki konkursu ogłoszone zostaną i zamieszczone na stronię internetowej szkoły.</text:p>
            </text:list-item>
          </text:list>
        </text:list-item>
      </text:list>
      <text:p text:style-name="P3"/>
      <text:h text:style-name="P13" text:outline-level="3"><text:span text:style-name="Domyślna_20_czcionka_20_akapitu"><text:span text:style-name="T2">Uwagi końcowe:</text:span></text:span><text:tab/></text:h>
      <text:p text:style-name="P1">Dane osobowe uczestników będą wykorzystane <text:s/>w celu wyłonienia zwycięzcy oraz podczas ekspozycji prac w czasie trwania wystawy pokonkursowej.</text:p>
      <text:p text:style-name="P3">Organizator zastrzega sobie prawo do zatrzymania i wykorzystania złożonych prac.</text:p>
      <text:p text:style-name="P3"/>
      <text:p text:style-name="P9">Zapraszamy :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Eryk</meta:initial-creator>
    <meta:creation-date>2020-12-11T12:45:00Z</meta:creation-date>
    <dc:date>2020-12-22T09:14:38.261000000</dc:date>
    <meta:editing-cycles>7</meta:editing-cycles>
    <meta:editing-duration>PT2H11M11S</meta:editing-duration>
    <meta:document-statistic meta:table-count="0" meta:image-count="0" meta:object-count="0" meta:page-count="1" meta:paragraph-count="30" meta:word-count="233" meta:character-count="1739" meta:non-whitespace-character-count="1537"/>
    <meta:template xlink:type="simple" xlink:actuate="onRequest" xlink:title="" xlink:href="Normal"/>
  </office:meta>
</office:document-meta>
</file>