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2E8435C9179.png"/>
  <manifest:file-entry manifest:media-type="image/png" manifest:full-path="Pictures/10000000000007800000040381B13A3C.png"/>
  <manifest:file-entry manifest:media-type="image/png" manifest:full-path="Pictures/10000000000002200000013D5D531000.png"/>
  <manifest:file-entry manifest:media-type="image/png" manifest:full-path="Pictures/1000000000000400000002AAE4BEBD09.png"/>
  <manifest:file-entry manifest:media-type="image/png" manifest:full-path="Pictures/1000000000000400000002AA3678B900.png"/>
  <manifest:file-entry manifest:media-type="image/png" manifest:full-path="Pictures/10000000000001900000010B850C73A6.png"/>
  <manifest:file-entry manifest:media-type="image/png" manifest:full-path="Pictures/1000000000000400000002AA08507617.png"/>
  <manifest:file-entry manifest:media-type="image/png" manifest:full-path="Pictures/10000000000003E80000029BEF2DDE7D.png"/>
  <manifest:file-entry manifest:media-type="image/png" manifest:full-path="Pictures/1000000000000400000002660DBD51A7.png"/>
  <manifest:file-entry manifest:media-type="image/png" manifest:full-path="Pictures/1000000000000320000001900BE6A7FD.png"/>
  <manifest:file-entry manifest:media-type="image/png" manifest:full-path="Pictures/1000000000000400000002AA25A371EB.png"/>
  <manifest:file-entry manifest:media-type="image/png" manifest:full-path="Pictures/10000000000001FD00000154BC5987D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subtitle">
      <style:graphic-properties draw:fill-color="#ffffff" draw:auto-grow-height="true" fo:min-height="17.373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outline1">
      <style:graphic-properties fo:min-height="17.773cm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outline1">
      <style:graphic-properties fo:min-height="17.173cm"/>
    </style:style>
    <style:style style:name="pr6" style:family="presentation" style:parent-style-name="Domyślnie-outline1">
      <style:graphic-properties fo:min-height="16.973cm"/>
    </style:style>
    <style:style style:name="pr7" style:family="presentation" style:parent-style-name="Domyślnie-outline1">
      <style:graphic-properties fo:min-height="17.373cm"/>
    </style:style>
    <style:style style:name="pr8" style:family="presentation" style:parent-style-name="Domyślnie-outline1">
      <style:graphic-properties fo:min-height="17.57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Book Antiqua'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P4" style:family="paragraph">
      <style:paragraph-properties fo:text-align="end"/>
      <style:text-properties fo:font-size="72pt" style:font-size-asian="72pt" style:font-size-complex="72pt"/>
    </style:style>
    <style:style style:name="P5" style:family="paragraph">
      <style:paragraph-properties fo:text-align="end"/>
      <style:text-properties fo:font-family="'Book Antiqua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family="'Book Antiqua'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P8" style:family="paragraph">
      <style:paragraph-properties fo:text-align="center"/>
      <style:text-properties fo:font-family="'Book Antiqua'" style:font-family-generic="roman" style:font-pitch="variable"/>
    </style:style>
    <style:style style:name="P9" style:family="paragraph">
      <style:paragraph-properties fo:text-align="center"/>
      <style:text-properties fo:font-size="80pt"/>
    </style:style>
    <style:style style:name="P10" style:family="paragraph">
      <style:text-properties fo:font-size="20pt"/>
    </style:style>
    <style:style style:name="T1" style:family="text">
      <style:text-properties fo:font-family="'Book Antiqua'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T2" style:family="text">
      <style:text-properties fo:font-family="'Book Antiqua'" style:font-family-generic="roman" style:font-pitch="variable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17.373cm" svg:x="1.4cm" svg:y="1.4cm" presentation:class="subtitle" presentation:placeholder="true" presentation:user-transformed="true">
          <draw:text-box/>
        </draw:frame>
        <draw:frame draw:style-name="gr1" draw:text-style-name="P2" draw:layer="layout" svg:width="25.4cm" svg:height="16.973cm" svg:x="1.4cm" svg:y="1.8cm">
          <draw:image xlink:href="Pictures/10000000000002200000013D5D5310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3" draw:layer="layout" svg:width="25.199cm" svg:height="17.773cm" svg:x="1.4cm" svg:y="1cm" presentation:class="outline" presentation:placeholder="true" presentation:user-transformed="true">
          <draw:text-box/>
        </draw:frame>
        <draw:frame draw:style-name="gr3" draw:text-style-name="P3" draw:layer="layout" svg:width="27.999cm" svg:height="18.8cm" svg:x="-0.021cm" svg:y="1cm">
          <draw:image xlink:href="Pictures/10000000000007800000040381B13A3C.png" xlink:type="simple" xlink:show="embed" xlink:actuate="onLoad">
            <text:p text:style-name="P2"><text:span text:style-name="T1">Hello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5" draw:layer="layout" svg:width="25.199cm" svg:height="17.173cm" svg:x="1.4cm" svg:y="1.6cm" presentation:class="outline" presentation:placeholder="true" presentation:user-transformed="true">
          <draw:text-box/>
        </draw:frame>
        <draw:frame draw:style-name="gr3" draw:text-style-name="P3" draw:layer="layout" svg:width="27.092cm" svg:height="18.044cm" svg:x="0.433cm" svg:y="1.443cm">
          <draw:image xlink:href="Pictures/1000000000000400000002AA25A371EB.png" xlink:type="simple" xlink:show="embed" xlink:actuate="onLoad">
            <text:p text:style-name="P2"><text:span text:style-name="T1">Bonjour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6" draw:layer="layout" svg:width="25.199cm" svg:height="16.973cm" svg:x="1.4cm" svg:y="1.8cm" presentation:class="outline" presentation:placeholder="true" presentation:user-transformed="true">
          <draw:text-box/>
        </draw:frame>
        <draw:frame draw:style-name="gr3" draw:text-style-name="P5" draw:layer="layout" svg:width="27.092cm" svg:height="18.044cm" svg:x="0.433cm" svg:y="1.443cm">
          <draw:image xlink:href="Pictures/1000000000000400000002AA3678B900.png" xlink:type="simple" xlink:show="embed" xlink:actuate="onLoad">
            <text:p text:style-name="P4"><text:span text:style-name="T2">Buenos dias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draw:style-name="gr3" draw:text-style-name="P7" draw:layer="layout" svg:width="26cm" svg:height="18.6cm" svg:x="1cm" svg:y="1.2cm">
          <draw:image xlink:href="Pictures/1000000000000320000001900BE6A7FD.png" xlink:type="simple" xlink:show="embed" xlink:actuate="onLoad">
            <text:p text:style-name="P6"><text:span text:style-name="T1"/></text:p>
            <text:p text:style-name="P6"><text:span text:style-name="T1"/></text:p>
            <text:p text:style-name="P2"><text:span text:style-name="T1">G'day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5" draw:layer="layout" svg:width="25.199cm" svg:height="17.173cm" svg:x="1.4cm" svg:y="1.6cm" presentation:class="outline" presentation:placeholder="true" presentation:user-transformed="true">
          <draw:text-box/>
        </draw:frame>
        <draw:frame draw:style-name="gr3" draw:text-style-name="P3" draw:layer="layout" svg:width="27.092cm" svg:height="18.6cm" svg:x="0.433cm" svg:y="1cm">
          <draw:image xlink:href="Pictures/1000000000000400000002660DBD51A7.png" xlink:type="simple" xlink:show="embed" xlink:actuate="onLoad">
            <text:p text:style-name="P8"><text:span text:style-name="T1">Guten Tag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7" draw:layer="layout" svg:width="25.199cm" svg:height="17.373cm" svg:x="1.4cm" svg:y="1.4cm" presentation:class="outline" presentation:placeholder="true" presentation:user-transformed="true">
          <draw:text-box/>
        </draw:frame>
        <draw:frame draw:style-name="gr3" draw:text-style-name="P3" draw:layer="layout" svg:width="27.092cm" svg:height="18.044cm" svg:x="0.433cm" svg:y="1.443cm">
          <draw:image xlink:href="Pictures/1000000000000400000002AAE4BEBD09.png" xlink:type="simple" xlink:show="embed" xlink:actuate="onLoad"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>Konichiwa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5" draw:layer="layout" svg:width="25.199cm" svg:height="17.173cm" svg:x="1.4cm" svg:y="1.6cm" presentation:class="outline" presentation:placeholder="true" presentation:user-transformed="true">
          <draw:text-box/>
        </draw:frame>
        <draw:frame draw:style-name="gr3" draw:text-style-name="P3" draw:layer="layout" svg:width="26.457cm" svg:height="17.647cm" svg:x="0.75cm" svg:y="1.641cm">
          <draw:image xlink:href="Pictures/10000000000003E80000029BEF2DDE7D.png" xlink:type="simple" xlink:show="embed" xlink:actuate="onLoad">
            <text:p text:style-name="P2"><text:span text:style-name="T1">Ciao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8" draw:layer="layout" svg:width="25.199cm" svg:height="17.573cm" svg:x="1.4cm" svg:y="1.2cm" presentation:class="outline" presentation:placeholder="true" presentation:user-transformed="true">
          <draw:text-box/>
        </draw:frame>
        <draw:frame draw:style-name="gr3" draw:text-style-name="P3" draw:layer="layout" svg:width="27.092cm" svg:height="19.684cm" svg:x="0.433cm" svg:y="0.623cm">
          <draw:image xlink:href="Pictures/1000000000000400000002E8435C9179.pn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Shalom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5" draw:layer="layout" svg:width="25.199cm" svg:height="17.173cm" svg:x="1.4cm" svg:y="1.6cm" presentation:class="outline" presentation:placeholder="true" presentation:user-transformed="true">
          <draw:text-box/>
        </draw:frame>
        <draw:frame draw:style-name="gr3" draw:text-style-name="P3" draw:layer="layout" svg:width="27.092cm" svg:height="18.044cm" svg:x="0.433cm" svg:y="1.443cm">
          <draw:image xlink:href="Pictures/1000000000000400000002AA08507617.png" xlink:type="simple" xlink:show="embed" xlink:actuate="onLoad">
            <text:p text:style-name="P2"><text:span text:style-name="T1">Dobryy den'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8" draw:layer="layout" svg:width="25.199cm" svg:height="17.573cm" svg:x="1.4cm" svg:y="1.2cm" presentation:class="outline" presentation:placeholder="true" presentation:user-transformed="true">
          <draw:text-box/>
        </draw:frame>
        <draw:frame draw:style-name="gr3" draw:text-style-name="P3" draw:layer="layout" svg:width="23.8cm" svg:height="17.173cm" svg:x="2cm" svg:y="1.6cm">
          <draw:image xlink:href="Pictures/10000000000001FD00000154BC5987D8.pn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Namaste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5" draw:layer="layout" svg:width="25.199cm" svg:height="17.173cm" svg:x="1.4cm" svg:y="1.6cm" presentation:class="outline" presentation:placeholder="true" presentation:user-transformed="true">
          <draw:text-box/>
        </draw:frame>
        <draw:frame draw:style-name="gr3" draw:text-style-name="P3" draw:layer="layout" svg:width="24cm" svg:height="16.4cm" svg:x="2cm" svg:y="2cm">
          <draw:image xlink:href="Pictures/10000000000001900000010B850C73A6.png" xlink:type="simple" xlink:show="embed" xlink:actuate="onLoad">
            <text:p text:style-name="P2"><text:span text:style-name="T1"/></text:p>
            <text:p text:style-name="P2"><text:span text:style-name="T1">Kaliméra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0-25T10:44:03</meta:creation-date>
    <meta:editing-duration>PT37M50S</meta:editing-duration>
    <meta:editing-cycles>4</meta:editing-cycles>
    <dc:date>2020-10-25T11:37:14.85</dc:date>
    <meta:generator>OpenOffice/4.1.4$Win32 OpenOffice.org_project/414m5$Build-9788</meta:generator>
    <meta:document-statistic meta:object-count="68"/>
  </office:meta>
</office:document-meta>
</file>