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Heading_20_3">
      <style:paragraph-properties fo:margin-top="0cm" fo:margin-bottom="0cm" fo:text-align="center" style:justify-single-word="false"/>
    </style:style>
    <style:style style:name="P10" style:family="paragraph" style:parent-style-name="Heading_20_3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</style:style>
    <style:style style:name="P12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3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4" style:family="paragraph" style:parent-style-name="Text_20_body" style:list-style-name="L2">
      <style:paragraph-properties fo:margin-left="1.251cm" fo:margin-right="0cm" fo:margin-top="0cm" fo:margin-bottom="0cm" fo:text-align="justify" style:justify-single-word="false" fo:text-indent="-0.499cm" style:auto-text-indent="false">
        <style:tab-stops/>
      </style:paragraph-properties>
    </style:style>
    <style:style style:name="P15" style:family="paragraph" style:parent-style-name="Text_20_body" style:list-style-name="L3">
      <style:paragraph-properties fo:margin-left="1.251cm" fo:margin-right="0cm" fo:margin-top="0cm" fo:margin-bottom="0cm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1">RODZINNY KONKURS PLASTYCZNY</text:span></text:span></text:p>
      <text:p text:style-name="P2"><text:span text:style-name="Strong_20_Emphasis"><text:span text:style-name="T2">„ŚWIĄTECZNY ANIOŁEK”</text:span></text:span></text:p>
      <text:p text:style-name="Standard"/>
      <text:p text:style-name="P6"><text:span text:style-name="Strong_20_Emphasis"><text:span text:style-name="T3">Tradycyjna choinka bożonarodzeniowa ma swój niezaprzeczalny urok. Mało kto zdaje sobie sprawę z symbolicznego znaczenia gwiazdy, dzwonków, aniołków czy samego drzewka.</text:span></text:span></text:p>
      <text:p text:style-name="P6"><text:span text:style-name="Strong_20_Emphasis"><text:span text:style-name="T3">Tegoroczna edycja konkursu ma zachęcić dzieci do </text:span></text:span><text:span text:style-name="Strong_20_Emphasis">wspólnego – rodzinnego</text:span><text:span text:style-name="Strong_20_Emphasis"><text:span text:style-name="T3"> wykonania świątecznego aniołka, będącego opiekunem domu i jego mieszkańców.</text:span></text:span></text:p>
      <text:p text:style-name="P6"/>
      <text:h text:style-name="P9" text:outline-level="3"><text:span text:style-name="Domyślna_20_czcionka_20_akapitu"><text:span text:style-name="T4">Regulamin konkursu:</text:span></text:span></text:h>
      <text:p text:style-name="P3"><text:span text:style-name="Strong_20_Emphasis">Organizatorzy</text:span><text:span text:style-name="Strong_20_Emphasis"><text:span text:style-name="T3">: wychowawcy świetlicy</text:span></text:span></text:p>
      <text:p text:style-name="P3"><text:span text:style-name="Domyślna_20_czcionka_20_akapitu"><text:span text:style-name="T5">Koordynatorzy</text:span></text:span>: p. Agnieszka Wróblewska, p. Małgorzata Ksiądz, p. Edyta Chołomej</text:p>
      <text:p text:style-name="P6"/>
      <text:h text:style-name="P10" text:outline-level="3">Cele konkursu:</text:h>
      <text:list xml:id="list5261155061618206797" text:style-name="L1">
        <text:list-item>
          <text:p text:style-name="P12">Kultywowanie tradycji Świąt Bożego Narodzenia.</text:p>
        </text:list-item>
        <text:list-item>
          <text:p text:style-name="P12">Pogłębianie wiedzy na temat symboli związanych ze świętami.</text:p>
        </text:list-item>
        <text:list-item>
          <text:p text:style-name="P12">Rozwijanie twórczej aktywności <text:s/>i poszukiwanie oryginalnych rozwiązań.</text:p>
        </text:list-item>
        <text:list-item>
          <text:p text:style-name="P12">Pobudzanie dziecięcej kreatywności.</text:p>
        </text:list-item>
        <text:list-item>
          <text:p text:style-name="P12">Integrowanie członków rodziny.</text:p>
        </text:list-item>
      </text:list>
      <text:p text:style-name="P3"/>
      <text:p text:style-name="P4">Technika:</text:p>
      <text:p text:style-name="P1">Technika i format prac dowolne.</text:p>
      <text:p text:style-name="P8"/>
      <text:p text:style-name="P4">Warunki uczestnictwa:</text:p>
      <text:list xml:id="list9098863292365626365" text:style-name="L2">
        <text:list-item>
          <text:p text:style-name="P13">Konkurs skierowany jest do uczniów klas I – III Szkoły Podstawowej nr 58.</text:p>
        </text:list-item>
        <text:list-item>
          <text:p text:style-name="P13">Każdy z uczestników może wykonać na konkurs jedną pracę plastyczną indywidualnie lub z innymi członkami rodziny.</text:p>
        </text:list-item>
        <text:list-item>
          <text:p text:style-name="P13">Do każdej pracy powinna być dołączona metryczka zawierająca imię i nazwisko ucznia, klasę oraz współautorów.</text:p>
        </text:list-item>
      </text:list>
      <text:p text:style-name="P3"/>
      <text:p text:style-name="P4">Kryteria oceny prac:</text:p>
      <text:p text:style-name="P3">K<text:span text:style-name="Domyślna_20_czcionka_20_akapitu"><text:span text:style-name="T6">omisja konkursowa dokona oceny prac uwzględniając następujące kryteria: </text:span></text:span><text:span text:style-name="Domyślna_20_czcionka_20_akapitu"><text:span text:style-name="T6">pomysłowość, dobór i</text:span></text:span><text:span text:style-name="Domyślna_20_czcionka_20_akapitu"><text:span text:style-name="T6"> </text:span></text:span><text:span text:style-name="Domyślna_20_czcionka_20_akapitu"><text:span text:style-name="T6">wykorzystanie materiałów, wkład pracy i estetyka wykonania, walory artystyczne.</text:span></text:span></text:p>
      <text:p text:style-name="P5"/>
      <text:p text:style-name="P2"><text:span text:style-name="Domyślna_20_czcionka_20_akapitu"><text:span text:style-name="T7">Nagrody:</text:span></text:span></text:p>
      <text:list xml:id="list33420099" text:continue-numbering="true" text:style-name="L2">
        <text:list-item>
          <text:list>
            <text:list-item>
              <text:p text:style-name="P14">Laureaci konkursu otrzymają nagrody i pamiątkowe dyplomy.</text:p>
            </text:list-item>
            <text:list-item>
              <text:p text:style-name="P14">Najciekawsze prace zostaną wyeksponowane na wystawie pokonkursowej w naszej szkole, oraz na stronie internetowej szkoły.</text:p>
            </text:list-item>
            <text:list-item>
              <text:p text:style-name="P14">Wręczenie nagród nastąpi <text:s/>po powrocie do nauki stacjonarnej.</text:p>
            </text:list-item>
          </text:list>
        </text:list-item>
      </text:list>
      <text:p text:style-name="P3"/>
      <text:p text:style-name="P4">Termin i miejsce dostarczania prac:</text:p>
      <text:list xml:id="list2370021155968789038" text:style-name="L3">
        <text:list-item>
          <text:list>
            <text:list-item>
              <text:list>
                <text:list-item>
                  <text:p text:style-name="P15">Wykonane prace należy dostarczyć <text:span text:style-name="Domyślna_20_czcionka_20_akapitu"><text:span text:style-name="T5">do dnia 9 grudnia 2020 r</text:span></text:span>. do świetlicy szkolnej, <text:line-break/>w miejscu odbioru dzieci ze świetlicy (poziom -1).</text:p>
                </text:list-item>
              </text:list>
            </text:list-item>
            <text:list-item>
              <text:p text:style-name="P15">Komisja oceni prace do 18 grudnia 2020r. </text:p>
            </text:list-item>
            <text:list-item>
              <text:p text:style-name="P15">Wyniki konkursu ogłoszone zostaną poprzez stronę internetową szkoły. </text:p>
            </text:list-item>
          </text:list>
        </text:list-item>
      </text:list>
      <text:p text:style-name="P3"/>
      <text:h text:style-name="P9" text:outline-level="3"><text:span text:style-name="Domyślna_20_czcionka_20_akapitu"><text:span text:style-name="T4">Uwagi końcowe:</text:span></text:span><text:tab/></text:h>
      <text:p text:style-name="P1">Dane osobowe uczestników będą wykorzystane <text:s/>w celu wyłonienia zwycięzcy oraz podczas ekspozycji prac w czasie trwania wystawy pokonkursowej.</text:p>
      <text:p text:style-name="P3">Prace zostaną zwrócone ich autorom.</text:p>
      <text:p text:style-name="P7">Zapraszamy :) :)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Times New Roman" style:font-name-asian="SimSun" style:font-name-complex="Aria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Eryk</meta:initial-creator>
    <dc:creator>Agnieszka W</dc:creator>
    <meta:creation-date>2020-11-22T21:14:00Z</meta:creation-date>
    <dc:date>2020-11-23T13:21:07.18</dc:date>
    <meta:editing-cycles>4</meta:editing-cycles>
    <meta:editing-duration>PT27M36S</meta:editing-duration>
    <meta:document-statistic meta:table-count="0" meta:image-count="0" meta:object-count="0" meta:page-count="1" meta:paragraph-count="33" meta:word-count="279" meta:character-count="2055"/>
    <meta:template xlink:type="simple" xlink:actuate="onRequest" xlink:title="" xlink:href="Normal"/>
  </office:meta>
</office:document-meta>
</file>